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32pt" style:font-size-asian="32pt" style:font-size-complex="32pt"/>
    </style:style>
    <style:style style:name="P5" style:family="paragraph" style:parent-style-name="Standard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</text:p>
      <text:p text:style-name="P5"><text:s/>BULLETIN DE PARTICIPATION</text:p>
      <text:p text:style-name="Standard"><text:s/><text:tab/><text:span text:style-name="T2"><text:tab/><text:tab/>AU CONCOURS DE PHOTOS DE L'ETE</text:span></text:p>
      <text:p text:style-name="P1"><text:s/><text:span text:style-name="T3"><text:s text:c="2"/>« SAINT-AMANT-DE-BOIXE, SON PATRIMOINE NATURE ET ARCHITECTURE . »</text:span></text:p>
      <text:p text:style-name="P2"/>
      <text:p text:style-name="Standard"/>
      <text:p text:style-name="Standard"/>
      <text:p text:style-name="Standard">NOM …........................................................................................................................................</text:p>
      <text:p text:style-name="Standard"/>
      <text:p text:style-name="Standard">PRENOM ….................................................................................................................................</text:p>
      <text:p text:style-name="Standard"/>
      <text:p text:style-name="Standard">ADRESSE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TEL................................................................................................................................................</text:p>
      <text:p text:style-name="Standard"/>
      <text:p text:style-name="Standard">COURRIEL...................................................................................................................................</text:p>
      <text:p text:style-name="Standard"/>
      <text:p text:style-name="Standard">DATE DE NAISSANCE............................. <text:s text:c="7"/>/ <text:s text:c="7"/>/ <text:s text:c="11"/>…................................................</text:p>
      <text:p text:style-name="Standard"/>
      <text:p text:style-name="Standard">JE SOUSSIGNE (E).......................................................................................................................</text:p>
      <text:list xml:id="list2492028169597250482" text:style-name="L1">
        <text:list-item>
          <text:list>
            <text:list-item>
              <text:list>
                <text:list-item>
                  <text:p text:style-name="P6">Souhaite participer au concours photo organisé par la mairie de Saint-Amant-de-Boixe sur le thème : « Saint-Amant-de-Boixe, son patrimoine, nature et architecture » et se terminant le 31 août 2023.</text:p>
                </text:list-item>
                <text:list-item>
                  <text:p text:style-name="P6">Déclare avoir pris connaissance de son règlement et en accepte les conditions. </text:p>
                </text:list-item>
                <text:list-item>
                  <text:p text:style-name="P6">Autorise la commune de Saint-Amant-de-Boixe à utiliser ma photographie pour tout support de communication ou toute exposition.</text:p>
                </text:list-item>
                <text:list-item>
                  <text:p text:style-name="P6">Certifie résider à Saint-Amant-de-Boixe et je joins un justificatif de domicile à ce bulletin d'inscription. </text:p>
                </text:list-item>
              </text:list>
            </text:list-item>
          </text:list>
        </text:list-item>
      </text:list>
      <text:p text:style-name="Standard"><text:s/></text:p>
      <text:p text:style-name="Standard"><text:s text:c="73"/></text:p>
      <text:p text:style-name="Standard"/>
      <text:p text:style-name="Standard"><text:tab/><text:tab/><text:tab/><text:tab/><text:tab/><text:tab/>Fait <text:s/>Saint-Amant-de-Boixe,</text:p>
      <text:p text:style-name="Standard"><text:tab/><text:tab/><text:tab/><text:tab/><text:tab/><text:tab/>le …..............................................................</text:p>
      <text:p text:style-name="Standard"><draw:frame draw:style-name="fr1" draw:name="Cadre1" text:anchor-type="paragraph" svg:x="7.579cm" svg:y="0.513cm" svg:width="5.685cm" draw:z-index="0"><draw:text-box fo:min-height="1.568cm"><text:p text:style-name="Frame_20_contents"/></draw:text-box></draw:frame><text:tab/></text:p>
      <text:p text:style-name="Standard"><text:s text:c="26"/>Signature du candida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text:span text:style-name="T1">Bulletin à retourner avec votre tirage à la mairie de Saint-Amant-de-Boixe</text:span></text:p>
      <text:p text:style-name="P3"><text:s text:c="57"/>jusqu'au 31 août dernier déla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Giroux</meta:initial-creator>
    <meta:creation-date>2023-07-01T16:04:37.41</meta:creation-date>
    <dc:date>2023-07-01T19:35:39.72</dc:date>
    <dc:creator>Françoise Giroux</dc:creator>
    <meta:editing-duration>PT8M5S</meta:editing-duration>
    <meta:editing-cycles>3</meta:editing-cycles>
    <meta:generator>OpenOffice/4.1.14$Win32 OpenOffice.org_project/4114m1$Build-9811</meta:generator>
    <meta:printed-by>Françoise Giroux</meta:printed-by>
    <meta:print-date>2023-07-01T19:32:27.27</meta:print-date>
    <meta:document-statistic meta:table-count="0" meta:image-count="0" meta:object-count="0" meta:page-count="1" meta:paragraph-count="24" meta:word-count="137" meta:character-count="2172"/>
  </office:meta>
</office:document-meta>
</file>